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office:font-face-decls>
  <office:automatic-styles>
    <style:style style:name="P1" style:family="paragraph" style:parent-style-name="Standard">
      <style:paragraph-properties fo:line-height="150%"/>
      <style:text-properties style:font-name="Arial" style:font-name-complex="Arial"/>
    </style:style>
    <style:style style:name="P2" style:family="paragraph" style:parent-style-name="Standard">
      <style:paragraph-properties fo:line-height="150%"/>
    </style:style>
    <style:style style:name="P3" style:family="paragraph" style:parent-style-name="Heading_20_1" style:master-page-name="MP0">
      <style:paragraph-properties style:page-number="auto" fo:break-before="page"/>
    </style:style>
    <style:style style:name="T1" style:family="text">
      <style:text-properties style:font-name="Arial" style:font-name-complex="Arial"/>
    </style:style>
    <style:style style:name="T2" style:family="text">
      <style:text-properties style:font-name="Arial" fo:font-weight="bold" style:font-weight-asian="bold" style:font-name-complex="Arial"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Bezpieczeństwo dzieci w domu</text:h>
      <text:p text:style-name="P1">Bezpieczeństwo naszych dzieci to sprawa najważniejsza. Chcemy aby czuły się kochane i bezpieczne w każdym miejscu i w każdej sytuacji. </text:p>
      <text:p text:style-name="P1">Poznawanie świata jest dla naszej pociechy czymś niezwykle fascynującym. Odkrywanie zakamarków własnego domu to bardzo atrakcyjne zajęcie. Należy zatem pamiętać, że musimy urządzić dom w taki sposób, aby nie narażać na niebezpieczeństwo swoich dzieci.</text:p>
      <text:p text:style-name="P1">Powinniśmy użyć naszej wyobraźni i spojrzeć na świat oczami dziecka. Pamiętajmy, że przedmioty, które dla nas dorosłych są mało atrakcyjne i przejdziemy obok nich obojętnie, dla naszych dzieci mogą być na tyle ciekawe, że ciekawość dziecka może obrócić się przeciwko niemu. Takich sytuacji można, na szczęście uniknąć. Wystarczy odpowiednio zabezpieczyć mieszkanie.</text:p>
      <text:p text:style-name="P1">W kuchni największym zagrożeniem dla małych dzieci jest rozgrzana kuchenka, gorący piekarnik, gotujące się potrawy. Należy zatem gotować na palnikach od strony ściany. Starajmy się nie używać rondelków, w których wystaje rączka. Przed ściągnięciem garnka z płyty kuchennej zabezpieczą specjalne ograniczniki. Należy ukryć zapałki czy zapalniczkę, by nie kusiły do nierozważnych zabaw. W kuchni niezbędne są ostre narzędzia, takie jak np. nóż, widelec. Usunięcie ich z zasięgu dziecka to absolutna podstawa. Możemy trzymać je w zamkniętej szufladzie.</text:p>
      <text:p text:style-name="P1">Jeśli chcemy uniemożliwić <text:s/>małym dzieciom dostęp do dolnych szafek, najlepiej zastosować specjalne blokady. Natomiast szafki wiszące powinny być przymocowane do ściany.</text:p>
      <text:p text:style-name="P1">Na środki chemiczne używane do czyszczenia, należy przeznaczyć zamykaną i niedostępną dla dziecka szafę. Pamiętać jeszcze należy o zabezpieczeniu apteczki. Leków nie wolno trzymać w koszyczkach na wierzchu.</text:p>
      <text:p text:style-name="P1">Kontakty powinny być zabezpieczone specjalnymi wtyczkami, a wszystkie kable pochowane. Małe dzieci potrafią okręcić sobie przewody wokół szyi, a to może grozić uduszeniem.</text:p>
      <text:p text:style-name="P1">Jeśli nasza kuchnia nie jest otwarta, możemy zamontować w drzwiach lub przejściu bramkę zabezpieczającą wejście.</text:p>
      <text:p text:style-name="P1">Ostre kanty stołów i innych mebli, zwłaszcza te znajdujące się na poziomie głowy dziecka, należy zabezpieczyć zaokrąglonymi ochraniaczami.</text:p>
      <text:p text:style-name="P1">Do czasu, aż <text:s/>podrośnie dziecko, warto jest pożegnać się z obrusami i drobnymi ozdobami na półkach. Dziecko może pociągnąć obrus, a wtedy nietrudno o oparzenie, np. gorącą <text:soft-page-break/>herbatą. Małe ozdóbki, którymi dziecko może się skaleczyć lub wziąć do buzi należy usunąć lub przenieść na wyższą półkę, na którą dziecko nie sięgnie.</text:p>
      <text:p text:style-name="P1">Jeśli mają Państwo balkon, należy zabezpieczyć drzwi, najlepiej by były one otwierane uchylnie. Nie oznacza to jednak, że dzieciom nie wolno przebywać na balkonie. Dla dzieci jest on niezwykle ciekawym miejscem. Przebywając na nim może pooddychać świeżym powietrzem, ale również poobserwować otaczający go świat. Pamiętajmy jednak, że zabawy przedszkolaka na balkonie zawsze powinny się odbywać pod czujnym okiem dorosłych.</text:p>
      <text:p text:style-name="P1">Dom powinien być miejscem bezpiecznym, ale pozostawiającym możliwość swobodnego poruszania się.</text:p>
      <text:p text:style-name="P1">Pamiętajmy jednak, że to żadne zabezpieczenia nie zastąpią odpowiedzialnego i przewidującego rodzica. Bo to my, dorośli musimy dostrzegać zagrożenia i pilnować, by naszemu dziecku nic się nie stało.</text:p>
      <text:p text:style-name="P2"><text:span text:style-name="Domyślna_20_czcionka_20_akapitu"><text:span text:style-name="T2">Opracowała: mgr Iwona Pietruszewska</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l" fo:country="PL"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l" fo:country="PL" fo:font-style="normal" style:text-underline-style="none" fo:font-weight="normal" style:letter-kerning="true" fo:background-color="transparent"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ny"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Legenda"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Domyślna_20_czcionka_20_akapitu" style:display-name="Domyślna czcionka akapitu"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meta:initial-creator>Ania</meta:initial-creator>
    <dc:creator>JUSTYNA SKONIECZKA</dc:creator>
    <meta:creation-date>2021-06-03T15:32:00Z</meta:creation-date>
    <dc:date>2023-05-23T20:38:31.38</dc:date>
    <meta:editing-cycles>2</meta:editing-cycles>
    <meta:editing-duration>PT0S</meta:editing-duration>
    <meta:document-statistic meta:table-count="0" meta:image-count="0" meta:object-count="0" meta:page-count="2" meta:paragraph-count="15" meta:word-count="444" meta:character-count="3196"/>
    <meta:template xlink:type="simple" xlink:actuate="onRequest" xlink:title="" xlink:href="../../Downloads/bezpieczeństwo%20dzieci%20w%20domu%20Iwona%20(1).odt/Normal"/>
  </office:meta>
</office:document-meta>
</file>