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049cm" fo:line-height="150%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.049cm" fo:margin-bottom="0.049cm" fo:line-height="150%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 style:list-style-name="L1">
      <style:paragraph-properties fo:margin-top="0.049cm" fo:margin-bottom="0.049cm" fo:line-height="150%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 style:list-style-name="L1">
      <style:paragraph-properties fo:margin-top="0cm" fo:margin-bottom="0cm" fo:line-height="150%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top="0cm" fo:margin-bottom="0.282cm" fo:line-height="150%" fo:text-align="start" style:justify-single-word="false" fo:orphans="2" fo:widows="2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top="0.049cm" fo:margin-bottom="0cm" fo:line-height="150%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7" style:family="paragraph" style:parent-style-name="Normal_20__28_Web_29_">
      <style:paragraph-properties fo:margin-top="0.494cm" fo:margin-bottom="0.494cm" fo:line-height="150%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8" style:family="paragraph" style:parent-style-name="Heading_20_1" style:master-page-name="Standard">
      <style:paragraph-properties fo:line-height="150%" style:page-number="auto"/>
      <style:text-properties style:font-name="Arial1" fo:font-size="12pt" style:font-size-asian="12pt" style:font-size-complex="12pt"/>
    </style:style>
    <style:style style:name="P9" style:family="paragraph" style:parent-style-name="Heading_20_1">
      <style:text-properties style:font-name="Arial1" fo:font-size="12pt" style:font-size-asian="12pt" style:font-size-complex="12pt"/>
    </style:style>
    <style:style style:name="T1" style:family="text">
      <style:text-properties fo:color="#242424" style:font-name-asian="Times New Roman1" style:language-asian="pl" style:country-asian="PL" style:font-name-complex="Arial3"/>
    </style:style>
    <style:style style:name="T2" style:family="text">
      <style:text-properties fo:color="#242424" style:font-name-asian="Times New Roman1" style:language-asian="pl" style:country-asian="PL" style:font-name-complex="Arial3" style:font-size-complex="12pt"/>
    </style:style>
    <style:style style:name="T3" style:family="text">
      <style:text-properties fo:color="#242424" fo:font-size="16pt" fo:font-weight="bold" style:font-name-asian="Times New Roman1" style:font-size-asian="16pt" style:language-asian="pl" style:country-asian="PL" style:font-weight-asian="bold" style:font-name-complex="Arial3" style:font-size-complex="16pt" style:font-weight-complex="bold"/>
    </style:style>
    <style:style style:name="T4" style:family="text">
      <style:text-properties fo:color="#242424" fo:font-weight="bold" style:font-name-asian="Times New Roman1" style:language-asian="pl" style:country-asian="PL" style:font-weight-asian="bold" style:font-name-complex="Arial3" style:font-size-complex="12pt" style:font-weight-complex="bold"/>
    </style:style>
    <style:style style:name="T5" style:family="text">
      <style:text-properties fo:color="#242424" fo:font-weight="bold" style:font-name-asian="Times New Roman1" style:language-asian="pl" style:country-asian="PL" style:font-weight-asian="bold" style:font-name-complex="Arial3" style:font-weight-complex="bold"/>
    </style:style>
    <style:style style:name="T6" style:family="text">
      <style:text-properties fo:color="#242424" style:font-name="Arial" style:font-name-complex="Arial3"/>
    </style:style>
    <style:style style:name="T7" style:family="text">
      <style:text-properties fo:color="#242424" style:font-name-complex="Arial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43944186760073601" text:style-name="Outline">
        <text:list-item>
          <text:h text:style-name="P8" text:outline-level="1"><text:span text:style-name="T5">Co powinien umieć 3-latek w przedszkolu?</text:span></text:h>
        </text:list-item>
      </text:list>
      <text:p text:style-name="P2"><text:span text:style-name="T1">Polskie prawo pozwala na zapisanie do przedszkola 3-, a nawet 2,5-latka. Musi jednak spełnić pewne wymagania. Co powinien umieć 3-latek w przedszkolu?</text:span></text:p>
      <text:list xml:id="list3091382281056437728" text:style-name="L1">
        <text:list-item>
          <text:p text:style-name="P3"><text:span text:style-name="T1">sygnalizować swoje potrzeby fizjologiczne, samodzielnie dmuchać nosek i załatwiać się;</text:span></text:p>
        </text:list-item>
        <text:list-item>
          <text:p text:style-name="P6"><text:span text:style-name="T1">znać podstawowe zasady higieny;</text:span></text:p>
        </text:list-item>
        <text:list-item>
          <text:p text:style-name="P4"><text:span text:style-name="T1">radzić sobie z ubieraniem oraz jedzeniem;</text:span></text:p>
        </text:list-item>
        <text:list-item>
          <text:p text:style-name="P4"><text:span text:style-name="T1">słuchać poleceń i wykonywać je;</text:span></text:p>
        </text:list-item>
        <text:list-item>
          <text:p text:style-name="P4"><text:span text:style-name="T1">potrafić bawić się z innymi dziećmi;</text:span></text:p>
        </text:list-item>
        <text:list-item>
          <text:p text:style-name="P1"><text:span text:style-name="T1">rozumieć to, że rodzice wrócą po niego później.</text:span></text:p>
        </text:list-item>
      </text:list>
      <text:list xml:id="list40322517" text:continue-list="list8643944186760073601" text:style-name="Outline">
        <text:list-item>
          <text:h text:style-name="P9" text:outline-level="1"><text:span text:style-name="T5">Adaptacja w przedszkolu - zabawy i inne sposoby na oswojenie nowej sytuacji.</text:span></text:h>
        </text:list-item>
      </text:list>
      <text:p text:style-name="P7"><text:span text:style-name="T7">Pierwsze dni w przedszkolu 3-latka są kluczowe, by maluch łagodnie wszedł w nową sytuację. Nie da się ukryć, że w przypadku 3-latka w przedszkolu kluczem do sukcesu jest właściwa adaptacja. Jeśli malec zrozumie, o co w tym wszystkim chodzi, jak wygląda nowe otoczenie i co będzie w nim robił, łatwiej przystosuje się do zasad panujących w tym środowisku.</text:span></text:p>
      <text:p text:style-name="P7"><text:span text:style-name="T7">Na czym powinna polegać adaptacja 3-letniego dziecka do przedszkola? Aby 3-latek w przedszkolu nie czuł się zagubiony i przytłoczony, zacznij od nauczenia go stałego rytmu dnia. Jeśli maluch przyzwyczai się do wstawania, jedzenia posiłków, bawienia się i drzemania o konkretnych godzinach, nie będzie mieć problemów z robieniem tego samego w przedszkolu.</text:span></text:p>
      <text:p text:style-name="P7"><text:span text:style-name="T7">Przed pierwszymi dniami w przedszkolu 3-latka, wytłumacz dziecku, dlaczego musicie się rozstać i kiedy po niego wrócisz. Jeśli dziecko będzie pewne, że mama lub tata zabiorą go do domu za kilka godzin, łatwiej zniesie rozłąkę. Ponadto, z trzylatkiem w przedszkolu staraj się żegnać tak szybko, jak to możliwe. Im dłużej będzie trwać pożegnanie w drzwiach przedszkolnej sali, tym większe ryzyko, że maluch nie będzie chciał rozstać się z Tobą.</text:span></text:p>
      <text:p text:style-name="P7"><text:span text:style-name="T7">Jakich błędów nie popełniać w czasie pierwszych dni trzylatka w przedszkolu? Uważaj na to, by nie obiecywać dziecku nagrody materialnej za to, że wytrzyma kilka godzin bez Ciebie. Dlaczego to zły pomysł? </text:span></text:p>
      <text:p text:style-name="P7"><text:soft-page-break/><text:span text:style-name="T7">Po pierwsze, zrzucasz na jego barki dużą odpowiedzialność, która jest przytłaczająca dla 3-latka w przedszkolu. Po drugie, z każdym kolejnym „dużym krokiem” dziecko będzie oczekiwać coraz większych nagród.</text:span></text:p>
      <text:p text:style-name="P7"><text:span text:style-name="T7">Nie zrażaj się też pierwszymi niepowodzeniami i nie rezygnuj po kilku ciężkich dniach. Oswojenie się z nowym miejscem wymaga czasu, a rezygnacja i powtarzanie tego samego po jakimś czasie to tylko dodatkowa dawka negatywnych emocji i doświadczeń. Jeśli maluch źle znosi początki swojej przedszkolnej drogi, zostawiaj go tam krócej, ale nie odpuszczaj całkowicie.</text:span></text:p>
      <text:p text:style-name="P7"><text:span text:style-name="T7">Pierwsze dni 3-latka w przedszkolu mogą nie należeć do najłatwiejszych. Postaraj się więc zadbać o dobry nastrój maluszka po powrocie do domu.</text:span></text:p>
      <text:p text:style-name="P5">Opracowała: mgr Iwona Pietrus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0pt" style:font-size-asian="10pt" style:font-name-complex="Courier New"/>
    </style:style>
    <style:style style:name="ListLabel_20_3" style:display-name="ListLabel 3" style:family="text">
      <style:text-properties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7T18:25:00</meta:creation-date>
    <meta:initial-creator>Iwona Pietruszewska</meta:initial-creator>
    <dc:language>pl-PL</dc:language>
    <dc:date>2023-05-23T20:06:18.69</dc:date>
    <meta:editing-cycles>3</meta:editing-cycles>
    <meta:editing-duration>PT16S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402" meta:character-count="2642"/>
    <dc:creator>JUSTYNA SKONIECZKA</dc:creator>
    <meta:user-defined meta:name="AppVersion">15.0000</meta:user-defined>
    <meta:template xlink:type="simple" xlink:actuate="onRequest" xlink:title="Normal" xlink:href=""/>
  </office:meta>
</office:document-meta>
</file>