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„Nie zmuszajmy dzieci do aktywności, lecz wyzwalajmy aktywność. Nie każmy myśleć, lecz twórzmy warunki do myślenia. Nie żądajmy, lecz przekonujmy. Pozwólmy dziecku pytać i powoli rozwijajmy jego umysł tak, by samo wiedzieć chciało”</text:span><text:span text:style-name="T1"> – Janusz Korczak. </text:span></text:p>
      <text:p text:style-name="P1"><text:span text:style-name="T1"><text:s text:c="10"/>O tym, że wychowanie przedszkolne ma zagwarantować dzieciom </text:span><text:span text:style-name="T2">dobry start</text:span><text:span text:style-name="T1"> w szkole wiedzą prawie wszyscy, jednak, jak zagwarantować ten </text:span><text:span text:style-name="T2">dobry start</text:span><text:span text:style-name="T1"> – to już jest bardziej złożone zagadnienie. Obejmując stanowisko dyrektora Przedszkola Miejskiego Nr 1 w Ozorkowie musiałam zmienić swoje podejście do edukacji przedszkolnej. Jako nauczycielka przedszkola znałam i stosowałam metody, techniki, które sprzyjają rozwojowi dziecka w wieku przedszkolnym, jednak jako dyrektor musiałam zmienić postrzeganie przedszkola jako miejsca edukacji. Musiałam bardzo szybko nauczyć się działań, które pozwalają profesjonalnie zarządzać placówką, która została wyposażona po generalnym remoncie (2022) w wiele nowoczesnych rozwiązań technologicznych, podnoszących komfort osób tam przebywających. Ponadto odpowiednia gospodarka ekonomiczna, zarządzanie zasobami ludzkimi to kolejne trudne wyzwania, które przede mną stanęły. Nie ominęły nas bardzo trudne chwile – zalanie części piwnicznej budynku, alarm bombowy, a nawet „dziwne” śmieci podrzucane do naszego ogródka, jednak po roku od objęcia stanowiska, mam poczucie dobrze wykonanej „pracy”. </text:span></text:p>
      <text:p text:style-name="P1"><text:span text:style-name="T1"><text:s text:c="10"/>W PM nr 1 podjęto bardzo dużo działań, które dodatkowo uatrakcyjniają codzienne zajęcia naszych maluchów. Nauczycielki wzięły udział w wielu inicjatywach, które promują dzieci. Wszyscy pracownicy PM nr 1 chętnie podejmują się zadań, które wykraczają poza ich obowiązki, a służą dzieciom. </text:span></text:p>
      <text:p text:style-name="P1"><text:span text:style-name="T1"><text:s text:c="10"/>Współpraca z rodzicami dzieci jest bardzo dobra. Chętnie pomagają i angażują się w życie przedszkola. Punktem kulminacyjnym było współtworzenie <text:s/>pikniku dla mieszkańców Ozorkowa pod nazwą „Powitanie Lata z Przedszkolem nr 1”. Jestem wdzięczna wszystkim i każdemu z osobna, począwszy od władz naszego miasta, pracowników Wydziału Oświaty, poprzez pracowników i rodziców dzieci uczęszczających do PM 1, aż po wielu ludzi – właścicieli małych i większych firm, organizacji, stowarzyszeń, którzy nas wsparli na wielu płaszczyznach. </text:span></text:p>
      <text:p text:style-name="P1"><text:span text:style-name="T1"><text:s text:c="10"/>Mam świadomość, że jest jeszcze wiele spraw, które wymagają zmiany i innego rozwiązania. Jestem otwarta i gotowa na kolejne wyzwania, służące przede wszystkim dziecku. Dziękuję za wszelką pomoc, zaangażowanie, dobre słowo i wsparcie. Cytat, który zamieściłam na początku jest jednym z moich drogowskazów w pracy z małym dzieckiem. Po małej modyfikacji stosuję go także w stosunku do pracowników, chociaż najbardziej moje zawodowe podejście oddaje maksyma „Zarządzanie jest to sztuka kierowania ludzką aktywnością” (Getty). </text:span></text:p>
      <text:p text:style-name="P2"><text:span text:style-name="T1">Anna Kaspro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Mucha</meta:initial-creator>
    <dc:creator>JUSTYNA SKONIECZKA</dc:creator>
    <meta:editing-cycles>2</meta:editing-cycles>
    <meta:creation-date>2023-07-28T10:03:00</meta:creation-date>
    <dc:date>2023-07-28T19:36:17.2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370" meta:character-count="2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