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16390506888871269" text:style-name="Outline">
        <text:list-item>
          <text:h text:style-name="P2" text:outline-level="1">Przedszkole Miejskie Nr 1 w Ozorkowie w nowej odsłonie<text:span text:style-name="T3">.</text:span></text:h>
        </text:list-item>
      </text:list>
      <text:p text:style-name="P1"><text:tab/>W ostatnich dniach stycznia zakończono prace termomodernizacyjne budynku Przedszkola Miejskiego Nr 1 w Ozorkowie. Z tej okazji 4 lutego 2022r. o godzinie 17:00 odbyło się uroczyste otwarcie placówki. </text:p>
      <text:p text:style-name="P1"><text:tab/>Uczestników wydarzenia serdecznie powitała dyrektor przedszkola Jolanta Mucha. Ze względu na trwająca pandemię, otwarcie miało skromy i symboliczny charakter – przy udziale burmistrza Jacka Sochy, sekretarza Mariusza Ostrowskiego, dyrektora Młodzieżowego Domu Kultury, dyrektorek ozorkowskich przedszkoli oraz pracowników pedagogicznych i administracyjno-obsługowych PM Nr 1. <text:s text:c="9"/></text:p>
      <text:p text:style-name="P1">Zebrani goście obejrzeli prezentację multimedialną ukazującą placówkę przed remontem i po zmianach, jakie zostały dokonane. Zakres prac obejmował między innymi naprawę i ocieplenie ścian zewnętrznych, stropów, dachu i poddasza, modernizację instalacji centralnego ogrzewania, modernizację systemu wentylacyjnego, modernizację instalacji elektrycznej, montaż fotowoltaiki na dachu, remont sanitariatów, budowę <text:s/>podjazdu dla osób niepełnosprawnych, budowę nowej klatki schodowej, malowanie ścian i sufitów.</text:p>
      <text:p text:style-name="P1"><text:tab/>Przedszkolaki tańcem i piosenką podziękowały wszystkim osobom zaangażowanym w remont budynku poprzez nagranie filmików, które zostały odtworzone podczas uroczystości. Nie zabrakło również pięknego i smacznego tortu oraz poczęstunku. Niniejsza inwestycja stworzyła wspaniałe warunki do pracy, nauki i zabawy dla dzieci i dorosłych. Serdecznie dziękujemy!</text:p>
      <text:p text:style-name="P1">Zredagowała:</text:p>
      <text:p text:style-name="P1">Iwona Świąt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7T18:51:00</meta:creation-date>
    <meta:initial-creator>Ania K</meta:initial-creator>
    <dc:language>pl-PL</dc:language>
    <dc:date>2023-05-18T20:00:50.90</dc:date>
    <meta:editing-cycles>12</meta:editing-cycles>
    <meta:editing-duration>PT25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85" meta:character-count="1530"/>
    <dc:creator>JUSTYNA SKONIECZKA</dc:creator>
    <meta:template xlink:type="simple" xlink:actuate="onRequest" xlink:title="Normal" xlink:href=""/>
  </office:meta>
</office:document-meta>
</file>